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301 75e Avondvierdaagse van Ugchelen d.d. 17 t/m 20 mei 2022, vanaf sportpark U.V.V. Albatross aan de Brouwersmolenweg 44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vondwandelvierdaagse + intocht  </text:p>
            <text:p text:style-name="tussenkopcur">Datum vergunning:  4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86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6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6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301 75e Avondvierdaagse van Ugchelen d.d. 17 t/m 20 mei 2022, vanaf sportpark U.V.V. Albatross aan de Brouwersmolenweg 440 in Ugche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65</meta:user-defined>
    <meta:user-defined meta:name="OVERHEIDop.GmbID/DC.identifier">gmb-2022-205865</meta:user-defined>
    <meta:user-defined meta:name="OVERHEIDop.versieInformatie"/>
  </office:meta>
</office:document-meta>
</file>