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16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 mei 2022 heeft de gemeente Wijdemeren een aanvraag omgevingsvergunning ontvangen voor het legaliseren van een aanmeersteiger op de locatie Oud-Loosdrechtsedijk 165 te Loosdrecht. De aanvraag is geregistreerd onder zaaknummer Z.7213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13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586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6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6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ud-Loosdrechtsedijk 165 te Loosdrech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861</meta:user-defined>
    <meta:user-defined meta:name="OVERHEIDop.GmbID/DC.identifier">gmb-2022-205861</meta:user-defined>
    <meta:user-defined meta:name="OVERHEIDop.versieInformatie"/>
  </office:meta>
</office:document-meta>
</file>