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IJsselallee 1 (zaaknummer 0193ESUITE9325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932592022, <text:span text:style-name="nadrukvet">IJsselallee 1</text:span><text:span text:style-name="nadrukvet">,</text:span><text:span text:style-name="nadrukvet"/>voor een tankstation met shop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IJsselallee 1 (zaaknummer 0193ESUITE93259202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59</meta:user-defined>
    <meta:user-defined meta:name="OVERHEIDop.GmbID/DC.identifier">gmb-2022-205859</meta:user-defined>
    <meta:user-defined meta:name="OVERHEIDop.versieInformatie"/>
  </office:meta>
</office:document-meta>
</file>