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2a 7683 SG Den Ham het realiseren van een tijdelijke camperplaats, ontvangen op 03-05-2022, zaaknummer 1700ESUITE226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anmansweg 2a 7683SG Den Ham</text:p>
            <text:p text:style-name="common-al">Project: het realiseren van een tijdelijke camperplaats</text:p>
            <text:p text:style-name="common-al">Ingekomen: 03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8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226962022</meta:user-defined>
    <meta:user-defined meta:name="DCTERMS.abstract">het realiseren van een tijdelijke  camperplaats</meta:user-defined>
    <dc:language>nl</dc:language>
    <meta:user-defined meta:name="OVERHEIDop.locatietype/OVERHEIDop.gebiedsmarkering">Punt</meta:user-defined>
    <meta:user-defined meta:name="DC.title">Gemeente Twenterand - aanvraag omgevingsvergunning, Janmansweg 2a 7683 SG Den Ham het realiseren van een tijdelijke camperplaats, ontvangen op 03-05-2022, zaaknummer 1700ESUITE22696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58</meta:user-defined>
    <meta:user-defined meta:name="OVERHEIDop.GmbID/DC.identifier">gmb-2022-205858</meta:user-defined>
    <meta:user-defined meta:name="OVERHEIDop.versieInformatie"/>
  </office:meta>
</office:document-meta>
</file>