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ude Meppelerweg 2A (zaaknummer 0193ESUITE27982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798222021, <text:span text:style-name="nadrukvet">Oude Meppelerweg 2A</text:span><text:span text:style-name="nadrukvet">,</text:span><text:span text:style-name="nadrukvet"/>ten behoeve van de keuring van de ondergrondse brandstoftanks dient het grondwater plaatselijk te worden verlaagd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585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5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5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Oude Meppelerweg 2A (zaaknummer 0193ESUITE2798222021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52</meta:user-defined>
    <meta:user-defined meta:name="OVERHEIDop.GmbID/DC.identifier">gmb-2022-205852</meta:user-defined>
    <meta:user-defined meta:name="OVERHEIDop.versieInformatie"/>
  </office:meta>
</office:document-meta>
</file>