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FLO ontheffing geluid locatie Nieuwe Gouwe OZ</text:p>
      <text:section text:name="zakelijke-mededeling_id1-3-2" text:style-name="zakelijke-mededeling">
        <text:section text:name="zakelijke-mededeling-tekst_id1-3-2-1" text:style-name="zakelijke-mededeling-tekst">
          <text:section text:name="tekst_id1-3-2-1-1" text:style-name="tekst">
            <text:p text:style-name="common-al">Op 3 mei 2022 heeft de Omgevingsdienst Midden-Holland (ODMH) namens de gemeente Gouda een aanvraag voor een geluidsontheffing ontvangen ter plaatse van de Nieuwe Gouwe OZ. De werkzaamheden zijn aangevraagd voor de avond en nacht in de periode van 29 juni tot en met 1 juli tussen 19:00uur en 05:00uur.</text:p>
            <text:p text:style-name="common-al">De aanvraag is geregistreerd onder kenmerk 2022114081.</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85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5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5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FLO ontheffing geluid locatie Nieuwe Gouwe OZ</meta:user-defined>
    <meta:user-defined meta:name="DCTERMS.W3CDTF/DCTERMS.available">2022-05-06</meta:user-defined>
    <meta:user-defined meta:name="DCTERMS.W3CDTF/OVERHEIDop.jaargang">2022</meta:user-defined>
    <meta:user-defined meta:name="OVERHEIDop.publicationIssue">205851</meta:user-defined>
    <meta:user-defined meta:name="OVERHEIDop.GmbID/DC.identifier">gmb-2022-205851</meta:user-defined>
    <meta:user-defined meta:name="OVERHEIDop.versieInformatie"/>
  </office:meta>
</office:document-meta>
</file>