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roductie- en distributiebedrijf nabij Aquamarijnweg, sectie A nummers 1524, 1121, 1480, 148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499 Nabij Aquamarijnweg, sectie A nummers 1524, 1121, 1480, 1486, Bleiswijk.</text:p>
            <text:p text:style-name="common-al">Het bouwen van een productie- en distributiebedrijf (verzonden 13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99</meta:user-defined>
    <dc:language>nl</dc:language>
    <meta:user-defined meta:name="OVERHEIDop.locatietype/OVERHEIDop.gebiedsmarkering">Perceel</meta:user-defined>
    <meta:user-defined meta:name="DC.title">Toestemming voor het bouwen van een productie- en distributiebedrijf nabij Aquamarijnweg, sectie A nummers 1524, 1121, 1480, 1486 te Bleis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85</meta:user-defined>
    <meta:user-defined meta:name="OVERHEIDop.GmbID/DC.identifier">gmb-2022-20585</meta:user-defined>
    <meta:user-defined meta:name="OVERHEIDop.versieInformatie"/>
  </office:meta>
</office:document-meta>
</file>