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Nieuweweg 14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2 is deze omgevingsvergunning bekend gemaakt aan de aanvrager van de vergunning:</text:p>
            <text:p text:style-name="common-al">Nieuweweg 14 Lochem, het plaatsen van zonnepanelen (pand gemeentelijk monument), nr. 2022-23574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5848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84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84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gemaakte omgevingsvergunning Nieuweweg 14 Lochem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5848</meta:user-defined>
    <meta:user-defined meta:name="OVERHEIDop.GmbID/DC.identifier">gmb-2022-205848</meta:user-defined>
    <meta:user-defined meta:name="OVERHEIDop.versieInformatie"/>
  </office:meta>
</office:document-meta>
</file>