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Tour de Waal op 5 mei 2022 op de Waalkade in Zalt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voor Tour de Waal op 5 mei 2022 aan de Waalkade te Zaltbommel. Het evenement vindt plaats tussen 10.00 uur en 18.00 uur. Een gedeelte van de Waalkade wordt tijdelijk afgesloten. Het verkeer wordt omgeleid. </text:p>
            <text:p text:style-name="common-al"/>
            <text:p text:style-name="common-al">Dit besluit is verzonden op 3 mei 2022.</text:p>
            <text:p text:style-name="common-al"/>
            <text:p text:style-name="common-al">
            <text:span text:style-name="nadrukvet">Niet mee eens? 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584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4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4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rgemeester van Zaltbommel – evenementvergunning verleend voor Tour de Waal op 5 mei 2022 op de Waalkade in Zaltbomm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847</meta:user-defined>
    <meta:user-defined meta:name="OVERHEIDop.GmbID/DC.identifier">gmb-2022-205847</meta:user-defined>
    <meta:user-defined meta:name="OVERHEIDop.versieInformatie"/>
  </office:meta>
</office:document-meta>
</file>