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1409 Kloosterkwartier perceel G3453 en G258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lage: Voorstel publicatietekst</text:span>
          </text:p>
            <text:p text:style-name="common-al"/>
            <text:p text:style-name="common-al"/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Gebr. v.d. Brand &amp; van Oort BV aan de Koperslagerstraat 17 in Uden een kennisgeving Besluit mobiel breken bouw- en sloopafval hebben ontvangen.</text:p>
            <text:p text:style-name="common-al"/>
            <text:p text:style-name="common-al"/>
            <text:p text:style-name="common-al">Inhoud kennisgeving:  het mobiel breken van in totaal 8.000 ton steenachtige materialen</text:p>
            <text:p text:style-name="common-al">Werklocatie:  Deken van Miertstraat ong.</text:p>
            <text:p text:style-name="common-al">Postcode en plaats :  5461 JN Veghel</text:p>
            <text:p text:style-name="common-al">Kadastrale gegevens:  Gemeente Erp, sectie G, nummers 3449, 3512, 3513, 3537, 3538, 3540, 3542, 3545, 3546, 3547, 3548, 3549, 3550, 3553, 3554, 3555 en 3556</text:p>
            <text:p text:style-name="common-al">Datum ingekomen:  30 maart 2022</text:p>
            <text:p text:style-name="common-al">Verwachte startdatum:  16 mei 2022</text:p>
            <text:p text:style-name="common-al">Periode werkzaamheden:  maximaal 10 aaneengesloten werkdagen</text:p>
            <text:p text:style-name="common-al">Bronsterkte mobiele breker: 112 dB(A)</text:p>
            <text:p text:style-name="common-al"/>
            <text:p text:style-name="common-al"/>
            <text:p text:style-name="common-al">Tegen deze kennisgeving kan geen bezwaar worden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84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b1409 Kloosterkwartier perceel G3453 en G2585 te Vegh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40</meta:user-defined>
    <meta:user-defined meta:name="OVERHEIDop.GmbID/DC.identifier">gmb-2022-205840</meta:user-defined>
    <meta:user-defined meta:name="OVERHEIDop.versieInformatie"/>
  </office:meta>
</office:document-meta>
</file>