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Oude Doelensteeg 14 Leeuwarden, (11049970) plaatsen van een hijskraan, op 31 januari 2022, verzenddatum 07-0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0 januari 2022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8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Oude Doelensteeg 14 Leeuwarden, (11049970) plaatsen van een hijskraan, op 31 januari 2022, verzenddatum 07-01-2022.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584</meta:user-defined>
    <meta:user-defined meta:name="OVERHEIDop.GmbID/DC.identifier">gmb-2022-20584</meta:user-defined>
    <meta:user-defined meta:name="OVERHEIDop.versieInformatie"/>
  </office:meta>
</office:document-meta>
</file>