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orpsweg 5 te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mei 2022 een besluit genomen op de aanvraag met zaaknummer Z/22/191438 / W2022-0175 voor een omgevingsvergunning betreffende het afwijken van het bestemmingsplan ten behoeve van het gebruik van bedrijfswoning als woning op locatie Dorpsweg 5 te Oud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5 mei 2022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05834</text:span><text:line-break/><text:date style:data-style-name="dag" text:fixed="true" text:date-value="2022-05-06"/><text:line-break/><text:date style:data-style-name="jaar" text:fixed="true" text:date-value="2022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5834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5834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op aanvraag omgevingsvergunning Dorpsweg 5 te Ouddorp</meta:user-defined>
    <meta:user-defined meta:name="DCTERMS.W3CDTF/DCTERMS.available">2022-05-06</meta:user-defined>
    <meta:user-defined meta:name="DCTERMS.W3CDTF/OVERHEIDop.jaargang">2022</meta:user-defined>
    <meta:user-defined meta:name="OVERHEIDop.publicationIssue">205834</meta:user-defined>
    <meta:user-defined meta:name="OVERHEIDop.GmbID/DC.identifier">gmb-2022-205834</meta:user-defined>
    <meta:user-defined meta:name="OVERHEIDop.versieInformatie"/>
  </office:meta>
</office:document-meta>
</file>