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Jensiusstraat         22/00 10436 AS 22/0509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Jensiu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Jensiusstraat, ter hoogte van achterzijde nr. 27,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Jensiusstraat, ter hoogte van achterzijde nr. 27,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6 mei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82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2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2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Jensi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2-05-06</meta:user-defined>
    <meta:user-defined meta:name="OVERHEIDop.externeBijlage">Verkeersbesluit Jensiusstraat|exb-2022-26160</meta:user-defined>
    <meta:user-defined meta:name="DCTERMS.W3CDTF/OVERHEIDop.jaargang">2022</meta:user-defined>
    <meta:user-defined meta:name="OVERHEIDop.publicationIssue">205820</meta:user-defined>
    <meta:user-defined meta:name="OVERHEIDop.GmbID/DC.identifier">gmb-2022-205820</meta:user-defined>
    <meta:user-defined meta:name="OVERHEIDop.versieInformatie"/>
  </office:meta>
</office:document-meta>
</file>