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stweg, nabij het kruispunt met de Schukkinkweg</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verkeersbesluit:Instellen maximum snelheid 50 km/u, op locatie Oostweg, nabij het kruispunt met de Schukkinkweg. De aanvraag is geregistreerd onder zaaknummer V-2022-0226.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8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Oostweg, nabij het kruispunt met de Schukkinkweg</meta:user-defined>
    <meta:user-defined meta:name="DCTERMS.W3CDTF/DCTERMS.available">2022-01-19</meta:user-defined>
    <meta:user-defined meta:name="DCTERMS.W3CDTF/OVERHEIDop.jaargang">2022</meta:user-defined>
    <meta:user-defined meta:name="OVERHEIDop.publicationIssue">20582</meta:user-defined>
    <meta:user-defined meta:name="OVERHEIDop.GmbID/DC.identifier">gmb-2022-20582</meta:user-defined>
    <meta:user-defined meta:name="OVERHEIDop.versieInformatie"/>
  </office:meta>
</office:document-meta>
</file>