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urgemeester Lemmensstraat ongenummerd  GLN00 G 3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18 woningen Geleen (Maretakhof)</text:p>
            <text:p text:style-name="common-al">
            <text:span text:style-name="nadrukvet">Locatie:Burgemeester Lemmensstraat ongenummerd GLN00 G 3627</text:span>
          </text:p>
            <text:p text:style-name="common-al">
            <text:span text:style-name="nadrukvet">Datum besluit: 29 april 2022</text:span>, <text:span text:style-name="nadrukvet">Verzenddatum besluit: 4 mei 2022</text:span></text:p>
            <text:p text:style-name="common-al">
            <text:span text:style-name="nadrukvet">Kenmerk:</text:span>2021-030182 Z/21/0919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1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urgemeester Lemmensstraat ongenummerd  GLN00 G 3627</meta:user-defined>
    <dc:language>nl</dc:language>
    <meta:user-defined meta:name="OVERHEIDop.locatietype/OVERHEIDop.gebiedsmarkering">Punt</meta:user-defined>
    <meta:user-defined meta:name="DC.title">Besluit op omgevingsvergunning regulier, Burgemeester Lemmensstraat ongenummerd  GLN00 G 3627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19</meta:user-defined>
    <meta:user-defined meta:name="OVERHEIDop.GmbID/DC.identifier">gmb-2022-205819</meta:user-defined>
    <meta:user-defined meta:name="OVERHEIDop.versieInformatie"/>
  </office:meta>
</office:document-meta>
</file>