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6581751 - Lage Horst 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Voor <text:span text:style-name="nadrukvet">: </text:span>verbouwen van een schuur tot agrarisch kinderdagverblijf</text:p>
            <text:p text:style-name="common-al">Locatie : Lage Horst 6 te Groesbeek</text:p>
            <text:p text:style-name="common-al">Datum besluit : 4 mei 2022</text:p>
            <text:p text:style-name="common-al">Datum verzending : 4 mei 2022</text:p>
            <text:p text:style-name="common-al">Zaaknummer ODRN: W.Z21.1094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81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1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1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van rechtswege verleend - OLO 6581751 - Lage Horst 6 te Groesbeek</meta:user-defined>
    <meta:user-defined meta:name="DCTERMS.W3CDTF/DCTERMS.available">2022-05-06</meta:user-defined>
    <meta:user-defined meta:name="DCTERMS.W3CDTF/OVERHEIDop.jaargang">2022</meta:user-defined>
    <meta:user-defined meta:name="OVERHEIDop.publicationIssue">205817</meta:user-defined>
    <meta:user-defined meta:name="OVERHEIDop.GmbID/DC.identifier">gmb-2022-205817</meta:user-defined>
    <meta:user-defined meta:name="OVERHEIDop.versieInformatie"/>
  </office:meta>
</office:document-meta>
</file>