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62 en Belkensborg 10 en 41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6WB</text:p>
            <text:p text:style-name="common-al">
            <text:span text:style-name="nadrukvet">Vuurdoorn 62 en Belkensborg 10 en 41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8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uurdoorn 62 en Belkensborg 10 en 41 te Maastricht. Kennisgeving nieuwe aanvraag omgevingsvergunning, het kappen van 5 bom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14</meta:user-defined>
    <meta:user-defined meta:name="OVERHEIDop.GmbID/DC.identifier">gmb-2022-205814</meta:user-defined>
    <meta:user-defined meta:name="OVERHEIDop.versieInformatie"/>
  </office:meta>
</office:document-meta>
</file>