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een sport- en speldag in De Waluwe Zaltbommel op 15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voor een sport- en speldag op 15 juli 2022 in de speeltuin van De Waluwe te Zaltbommel. Het evenement vindt plaats tussen 16.00 uur en 19.00.</text:p>
            <text:p text:style-name="common-al"/>
            <text:p text:style-name="common-al">Dit besluit is op 4 mei 2022 verzonden.</text:p>
            <text:p text:style-name="common-al"/>
            <text:p text:style-name="common-al">
            <text:span text:style-name="nadrukvet">Niet mee eens? 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581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1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1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urgemeester van Zaltbommel – evenementvergunning verleend voor een sport- en speldag in De Waluwe Zaltbommel op 15 juli 2022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810</meta:user-defined>
    <meta:user-defined meta:name="OVERHEIDop.GmbID/DC.identifier">gmb-2022-205810</meta:user-defined>
    <meta:user-defined meta:name="OVERHEIDop.versieInformatie"/>
  </office:meta>
</office:document-meta>
</file>