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Aanvraag om omgevingsvergunning Vijfhuizenbaan 6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plaatsen van tijdelijke woonunits aan de Vijfhuizenbaan 6 Riel (ontvangen 02-05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580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80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2702</meta:user-defined>
    <dc:language>nl</dc:language>
    <meta:user-defined meta:name="OVERHEIDop.locatietype/OVERHEIDop.gebiedsmarkering">Punt</meta:user-defined>
    <meta:user-defined meta:name="DC.title">Publicatie - Aanvraag om omgevingsvergunning Vijfhuizenbaan 6 te Ri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809</meta:user-defined>
    <meta:user-defined meta:name="OVERHEIDop.GmbID/DC.identifier">gmb-2022-205809</meta:user-defined>
    <meta:user-defined meta:name="OVERHEIDop.versieInformatie"/>
  </office:meta>
</office:document-meta>
</file>