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nabij Kleasterwei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Veenklooster perceel nabij Kleasterwei, het organiseren van Mega Vrije Piraten Zomer Festival Veenklooster op 9 juli 2022 (aanvraag is ontvangen op 2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8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28</meta:user-defined>
    <dc:language>nl</dc:language>
    <meta:user-defined meta:name="OVERHEIDop.locatietype/OVERHEIDop.gebiedsmarkering">Lijn</meta:user-defined>
    <meta:user-defined meta:name="DC.title">Aanvraag evenementenvergunning perceel nabij Kleasterwei Veenkloost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5805</meta:user-defined>
    <meta:user-defined meta:name="OVERHEIDop.GmbID/DC.identifier">gmb-2022-205805</meta:user-defined>
    <meta:user-defined meta:name="OVERHEIDop.versieInformatie"/>
  </office:meta>
</office:document-meta>
</file>