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rmvrije m.e.r.-beoordelingsbesluit ‘Veegplan 9’</text:p>
      <text:section text:name="regeling_id1-3-2" text:style-name="regeling">
        <text:section text:name="aanhef_id1-3-2-1" text:style-name="aanhef">
          <text:section text:name="preambule_id1-3-2-1-1" text:style-name="preambule">
            <text:p text:style-name="al">
            <text:span text:style-name="nadrukcur">Besluit</text:span>
          </text:p>
            <text:p text:style-name="al">Burgemeester en wethouders van de gemeente Boekel hebben in de collegevergadering van 3 mei 2022 een beslissing genomen ten aanzien van de vormvrije m.e.r.-beoordeling voor de locaties die onderdeel zijn van ontwerpbestemmingsplan: ‘Omgevingsplan: Veegplan 9’ (IDN: NL.IMRO.0755.OP2016Herziening09‐ON01).</text:p>
            <text:p text:style-name="al">
            <text:span text:style-name="nadrukcur"/>
          </text:p>
            <text:p text:style-name="al">
            <text:span text:style-name="nadrukcur">Het college dient vóór vaststelling van het bestemmingsplan een beslissing te nemen over de vormvrije m.e.r.-beoordeling. Voor alle locaties heeft er in iedere ruimtelijke onderbouwing een vormvrije m.e.r.-beoordeling plaatsgevonden. Uit deze beoordelingen is gebleken dat er geen sprake is van belangrijke nadelige effecten op het milieu. Er hoeft daarom geen milieueffectrapportage te worden opgesteld. Voor de inhoudelijke beoordeling per locatie wordt verwezen naar de ruimtelijke onderbouwingen, onderdeel van ontwerpbestemmingsplan: ‘Omgevingsplan: Veegplan 9’</text:span>
          </text:p>
            <text:p text:style-name="al">
            <text:span text:style-name="nadrukcur"/>
          </text:p>
            <text:p text:style-name="al">
            <text:span text:style-name="nadrukcur">Terinzagelegging</text:span>
          </text:p>
            <text:p text:style-name="al">Het besluit en de bijbehorende stukken liggen met ingang van 12 mei 2022 gedurende zes weken ter inzage bij de publieksbalie van het gemeentehuis tijdens openingstijden.</text:p>
            <text:p text:style-name="al">
            <text:span text:style-name="nadrukcur"/>
          </text:p>
            <text:p text:style-name="al">
            <text:span text:style-name="nadrukcur">Vervolgprocedure</text:span>
          </text:p>
            <text:p text:style-name="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al">
            <text:span text:style-name="nadrukcur"/>
          </text:p>
            <text:p text:style-name="al">
            <text:span text:style-name="nadrukcur">Informatie</text:span>
          </text:p>
            <text:p text:style-name="al">Voor informatie over deze beslissing kan contact opgenomen worden met de gemeente Boekel via het telefoonnummer 0492 – 326 800.</text:p>
            <text:p text:style-name="al"/>
            <text:p text:style-name="al">Boekel, 11 mei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0580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0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0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vormvrije m.e.r.-beoordelingsbesluit ‘Veegplan 9’</meta:user-defined>
    <meta:user-defined meta:name="DCTERMS.W3CDTF/DCTERMS.available">2022-05-11</meta:user-defined>
    <meta:user-defined meta:name="DCTERMS.W3CDTF/OVERHEIDop.jaargang">2022</meta:user-defined>
    <meta:user-defined meta:name="OVERHEIDop.publicationIssue">205802</meta:user-defined>
    <meta:user-defined meta:name="OVERHEIDop.GmbID/DC.identifier">gmb-2022-205802</meta:user-defined>
    <meta:user-defined meta:name="OVERHEIDop.versieInformatie"/>
  </office:meta>
</office:document-meta>
</file>