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oplossing tbv twee doorbraken, Gravenstraat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47 </text:p>
            <text:p text:style-name="common-al">OLO-nummer: 6606681 </text:p>
            <text:p text:style-name="common-al">Datum indiening: 22-12-2021</text:p>
            <text:p text:style-name="common-al">Omschrijving: constructieve oplossing tbv twee doorbraken</text:p>
            <text:p text:style-name="common-al">Adres: Gravenstraat 4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constructieve oplossing tbv twee doorbraken, Gravenstraat 40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58</meta:user-defined>
    <meta:user-defined meta:name="OVERHEIDop.GmbID/DC.identifier">gmb-2022-2058</meta:user-defined>
    <meta:user-defined meta:name="OVERHEIDop.versieInformatie"/>
  </office:meta>
</office:document-meta>
</file>