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29 3768GR Soest, plaatsen van dakkapellen in het voor- en achte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2 een besluit genomen op de aanvraag met zaaknummer 159031 voor een omgevingsvergunning voor het plaatsen van dakkapellen in het voor- en achtergeveldakvlak op locatie P.C. Hooftlaan 29 3768GR Soest. De vergunning is toegekend en verzonden op 04-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79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9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9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031</meta:user-defined>
    <meta:user-defined meta:name="DCTERMS.abstract">plaatsen van dakkapellen in het voor- en achtergeveldakvlak </meta:user-defined>
    <dc:language>nl</dc:language>
    <meta:user-defined meta:name="OVERHEIDop.locatietype/OVERHEIDop.gebiedsmarkering">Punt</meta:user-defined>
    <meta:user-defined meta:name="DC.title">Verleende omgevingsvergunning, P.C. Hooftlaan 29 3768GR Soest, plaatsen van dakkapellen in het voor- en achtergeveldakvlak</meta:user-defined>
    <meta:user-defined meta:name="DCTERMS.W3CDTF/DCTERMS.available">2022-05-06</meta:user-defined>
    <meta:user-defined meta:name="DCTERMS.W3CDTF/OVERHEIDop.jaargang">2022</meta:user-defined>
    <meta:user-defined meta:name="OVERHEIDop.publicationIssue">205794</meta:user-defined>
    <meta:user-defined meta:name="OVERHEIDop.GmbID/DC.identifier">gmb-2022-205794</meta:user-defined>
    <meta:user-defined meta:name="OVERHEIDop.versieInformatie"/>
  </office:meta>
</office:document-meta>
</file>