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p text:style-name="common-al"/>
            <text:p text:style-name="common-al">Omschrijving : Het breken van 15.000 ton steenpuin</text:p>
            <text:p text:style-name="common-al">Aanvrager : Kok Lexmond B.V.</text:p>
            <text:p text:style-name="common-al">Locatie : Rokerijweg 5 in Huizen</text:p>
            <text:p text:style-name="common-al"/>
            <text:p text:style-name="common-al">
            <text:span text:style-name="nadrukvet">Uitvoering</text:span>
          </text:p>
            <text:p text:style-name="common-al">De werkzaamheden vinden plaats in de periode van 4 mei 2022 tot en met 3 augustus 2022, gedurende maximaal 9 werkdagen, van 07:00 uur tot 19:00 uur aan de Rokerijweg 5 in Huiz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common-al"/>
            <text:p text:style-name="common-al">In verband met de huidige maatregelen rondom Covid-19 is het niet mogelijk om de stukken in te zien op het gemeentehuis. De stukken kunnen wel digitaal opgevraagd worden bij de gemeente Huizen, via e-mail: omgeving@huizen.nl of via telefoonnummer: 14035.</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2-0060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79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9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9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2-05-06</meta:user-defined>
    <meta:user-defined meta:name="DCTERMS.W3CDTF/OVERHEIDop.jaargang">2022</meta:user-defined>
    <meta:user-defined meta:name="OVERHEIDop.publicationIssue">205790</meta:user-defined>
    <meta:user-defined meta:name="OVERHEIDop.GmbID/DC.identifier">gmb-2022-205790</meta:user-defined>
    <meta:user-defined meta:name="OVERHEIDop.versieInformatie"/>
  </office:meta>
</office:document-meta>
</file>