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 Winkelcentrum /Rembr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980</text:span>
          </text:p>
            <text:p text:style-name="common-al">Gemeente Amstelveen heeft op 2 mei 2022 een aanvraag standplaatsvergunning ontvangen voor Promotie Lipton Ice tea blikjes op 27 mei 2022. De locatie is Stadshart Winkelcentrum /Rembrand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8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hart Winkelcentrum /Rembrandhof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88</meta:user-defined>
    <meta:user-defined meta:name="OVERHEIDop.GmbID/DC.identifier">gmb-2022-205788</meta:user-defined>
    <meta:user-defined meta:name="OVERHEIDop.versieInformatie"/>
  </office:meta>
</office:document-meta>
</file>