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denzaalsestraat 3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om de beslistermijn voor de aanvraag met zaaknummer O-2022-0124 voor een omgevingsvergunning op locatie Oldenzaalsestraat 34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57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ldenzaalsestraat 349 in Hengelo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787</meta:user-defined>
    <meta:user-defined meta:name="OVERHEIDop.GmbID/DC.identifier">gmb-2022-205787</meta:user-defined>
    <meta:user-defined meta:name="OVERHEIDop.versieInformatie"/>
  </office:meta>
</office:document-meta>
</file>