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3">
      <text:list-level-style-bullet text:bullet-char="-" text:level="1">
        <style:list-level-properties text:min-label-width="10mm"/>
      </text:list-level-style-bullet>
    </text:list-style>
    <text:list-style style:name="id1-3-2-2-1-14-6-3-1">
      <text:list-level-style-bullet text:bullet-char="-" text:level="1">
        <style:list-level-properties text:min-label-width="10mm"/>
      </text:list-level-style-bullet>
    </text:list-style>
    <text:list-style style:name="id1-3-2-2-1-14-6-3-2">
      <text:list-level-style-bullet text:bullet-char="-" text:level="1">
        <style:list-level-properties text:min-label-width="10mm"/>
      </text:list-level-style-bullet>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Wijzigingsbesluit ‘nadere regels voorwerpen op of aan de weg/openbare plaats 2016'</text:p>
      <text:section text:name="regeling_id1-3-2" text:style-name="regeling">
        <text:section text:name="aanhef_id1-3-2-1" text:style-name="aanhef">
          <text:section text:name="preambule_id1-3-2-1-1" text:style-name="preambule">
            <text:p text:style-name="al">Het college van burgemeester en wethouders van de gemeente Steenbergen,</text:p>
            <text:p text:style-name="al">gezien het voorstel d.d. 3 mei 2022.</text:p>
            <text:p text:style-name="al"/>
            <text:p text:style-name="al">Gelet op artikel 2:10, vijfde lid, van de Algemene plaatselijke verordening 2021;</text:p>
            <text:p text:style-name="al"/>
            <text:p text:style-name="al">Besluit:</text:p>
            <text:p text:style-name="al"/>
            <text:p text:style-name="al">Vast te stellen de volgende wijziging op de ‘Nadere regels voorwerpen op of aan de weg/openbare plaats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De naam van de regeling wordt gewijzigd van ‘Nadere regels voorwerpen op of aan de weg/openbare plaats 2016’ naar ‘Nadere regels voorwerpen op of aan de weg/openbare plaats’.</text:p>
            <text:p text:style-name="al">B</text:p>
            <text:p text:style-name="al">Artikel 1 van ‘Hoofdstuk F. Aanwijzingsbesluit en nadere regels overige categorieën voorwerpen’ wordt als volgt gewijzigd:</text:p>
            <text:list text:style-name="id1-3-2-2-1-6">
              <text:list-item text:style-override="id1-3-2-2-1-6-1">
                <text:number>1.</text:number>
                <text:p text:style-name="al"> Na ‘c. verkiezingsborden’ wordt de ‘.’ aangepast naar een ‘;’;</text:p>
              </text:list-item>
              <text:list-item text:style-override="id1-3-2-2-1-6-2">
                <text:number>2.</text:number>
                <text:p text:style-name="al"> Sub d wordt als volgt toegevoegd: ‘d. geveltuintjes.’.</text:p>
              </text:list-item>
            </text:list>
            <text:p text:style-name="al">C</text:p>
            <text:p text:style-name="al">Na de artikelen 8 en 9 onder het kopje ‘Nadere regels verkiezingsborden’ worden de volgende artikelen toegevoegd: </text:p>
            <text:p text:style-name="al">NADERE REGELS GEVELTUINTJES</text:p>
            <text:p text:style-name="al">Artikel 10 Begripsbepaling</text:p>
            <text:p text:style-name="al">a. Geveltuin: een tegen de gevel aangelegd tuintje, niet zijnde bloembakken o.i.d., op de openbare weg. </text:p>
            <text:p text:style-name="al">Artikel 11 Nadere regels</text:p>
            <text:p text:style-name="al">Te bepalen dat voor de aanleg en het onderhoud van geveltuinen geen ontheffing of vergunning nodig is zoals bedoeld in artikel 2:10 lid 1 als aan de volgende nadere regels wordt voldaan:</text:p>
            <text:list text:style-name="id1-3-2-2-1-14">
              <text:list-item text:style-override="id1-3-2-2-1-14-1">
                <text:number>1.</text:number>
                <text:p text:style-name="al"> Het verzoek tot het aanleggen of verwijderen van een geveltuin door de eigenaar van de woning wordt gedaan of door de huurder met toestemming van de eigenaar van de woning bij de gemeente wordt ingediend d.m.v. het online aanvraagformulier op de website.</text:p>
              </text:list-item>
              <text:list-item text:style-override="id1-3-2-2-1-14-2">
                <text:number>2.</text:number>
                <text:p text:style-name="al"> De aanleg en verwijdering van de geveltuin door, of onder toezicht van, de gemeente plaatsvindt.</text:p>
              </text:list-item>
              <text:list-item text:style-override="id1-3-2-2-1-14-3">
                <text:number>3.</text:number>
                <text:p text:style-name="al"> Bij de aanleg van een geveltuin een kantopsluiting met een maximale hoogte van 15 cm is gemaakt om te voorkomen dat het aangrenzende trottoir verzakt.</text:p>
              </text:list-item>
              <text:list-item text:style-override="id1-3-2-2-1-14-4">
                <text:number>4.</text:number>
                <text:p text:style-name="al"> Voor de aanleg en het plaatsen van de geveltuin niet dieper dan 50 cm wordt gegraven en er een klic-melding is gedaan i.v.m. kabels en leidingen.</text:p>
              </text:list-item>
              <text:list-item text:style-override="id1-3-2-2-1-14-5">
                <text:number>5.</text:number>
                <text:p text:style-name="al"> De geveltuin niet breder is dan 45 cm (anderhalve stoeptegel), niet langer is dan de breedte van de woning en niet enkel aan de voor- of zijgevel van de woning wordt geplaatst.</text:p>
              </text:list-item>
              <text:list-item text:style-override="id1-3-2-2-1-14-6">
                <text:number>6.</text:number>
                <text:p text:style-name="al"> Het trottoir breed genoeg is voor de aanleg van de geveltuin waarbij de vrije doorgang het uitgangspunt is:</text:p>
                <text:list text:style-name="id1-3-2-2-1-14-6-3">
                  <text:list-item text:style-override="id1-3-2-2-1-14-6-3-1">
                    <text:number>-</text:number>
                    <text:p text:style-name="al"> in woonstraten ten minste een vrije doorgang van 1,50 meter;</text:p>
                  </text:list-item>
                  <text:list-item text:style-override="id1-3-2-2-1-14-6-3-2">
                    <text:number>-</text:number>
                    <text:p text:style-name="al"> in winkelstraten, ontsluitingswegen en erftoegangswegen ten minste een vrije doorgang van 1,80 meter.</text:p>
                  </text:list-item>
                </text:list>
              </text:list-item>
              <text:list-item text:style-override="id1-3-2-2-1-14-7">
                <text:number>7.</text:number>
                <text:p text:style-name="al">De volgende straten of straatdelen komen in aanmerking voor een geveltuin:</text:p>
                <text:p text:style-name="al">Dinteloord: Steenbergseweg, Oosterstraat, Oosterzijstraat, Molendijk, Westerstraat, Pr. Beatrixstraat, Wilhelminastraat, Stoofdijk, Westergroeneweg.</text:p>
                <text:p text:style-name="al">Steenbergen: Visserstraat, Westdram, Kromme ellenboog, Pompstraat, Berenstraat, Nicolaas van Peckstraat, Wouwsestraat, Kruitweg, Zoutstraat, Van Hoogedorpstraat, De ram van Hagedoorn, Kleine kerkstraat, Johan van Hrimmestreijnstraat, Binnenvest, Jan van Bruheze straat, Zuidwal, Ravelijnstraat, Stadshillen, Burgermeester van Loon straat.</text:p>
                <text:p text:style-name="al">Welberg: Welbergsedijk</text:p>
                <text:p text:style-name="al">Kruisland: Molenstraat, Roosendaalseweg, Graaf Engelbrechtstraat.</text:p>
                <text:p text:style-name="al">De Heen: Dorpseweg.</text:p>
                <text:p text:style-name="al">De Heense molen: Heense Molenweg.</text:p>
                <text:p text:style-name="al">Nieuw-Vossemeer: Schoolstraat, Voorstraat, Achterstraat, Wenerstraat, Hoogte, Van Rossums’laantje</text:p>
              </text:list-item>
              <text:list-item text:style-override="id1-3-2-2-1-14-8">
                <text:number>8.</text:number>
                <text:p text:style-name="al">De geveltuin niet wordt afgesloten door middel van hekwerk of andere erfscheiding.</text:p>
              </text:list-item>
              <text:list-item text:style-override="id1-3-2-2-1-14-9">
                <text:number>9.</text:number>
                <text:p text:style-name="al">De netheid van verzorging voldoet aan het gewenste straatbeeld en dus geen overlast veroorzaakt door bijvoorbeeld overhangende planten en het groen binnen de kantopsluiting blijft.</text:p>
              </text:list-item>
              <text:list-item text:style-override="id1-3-2-2-1-14-10">
                <text:number>10.</text:number>
                <text:p text:style-name="al">Er geen grote bomen of heesters, planten met doornen of stekels of woekerende exoten (zoals bamboe) worden geplant. </text:p>
              </text:list-item>
              <text:list-item text:style-override="id1-3-2-2-1-14-11">
                <text:number>11.</text:number>
                <text:p text:style-name="al">Voor het onderhoud van de geveltuin geen milieubelastende producten worden gebruikt.</text:p>
              </text:list-item>
              <text:list-item text:style-override="id1-3-2-2-1-14-12">
                <text:number>12.</text:number>
                <text:p text:style-name="al">Het college is bevoegd om de aanleg van een geveltuin te weigeren of de bestaande geveltuin te verwijderen, indien dit o.a. in het kader van de ruimtelijke ordening, bescherming van het milieu, openbare orde en veiligheid, wenselijk is.</text:p>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in werking op de dag na bekendmaking.</text:p>
          </text:section>
        </text:section>
        <text:section text:name="regeling-sluiting_id1-3-2-3" text:style-name="regeling-sluiting">
          <text:section text:name="ondertekening_id1-3-2-3-1">
            <text:p><text:span text:style-name="functie">Aldus vastgesteld op 3 mei 2022</text:span></text:p>
            <text:p><text:span text:style-name="functie"/></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M.J.P. de Jongh, R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5784</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84</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84</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Artikel 2:10 lid 5 Algemene Plaatselijke verordening 2021]|[https://lokaleregelgeving.overheid.nl/CVDR384382/6</meta:user-defined>
    <meta:user-defined meta:name="OVERHEIDop.referentienummer">2214297</meta:user-defined>
    <meta:user-defined meta:name="DCTERMS.alternative">Nadere regels voorwerpen op of aan de weg/openbare plaats</meta:user-defined>
    <dc:language>nl</dc:language>
    <meta:user-defined meta:name="OVERHEIDop.locatietype/OVERHEIDop.gebiedsmarkering">Gemeente</meta:user-defined>
    <meta:user-defined meta:name="DC.title">Nadere regels voorwerpen op of aan de weg/openbare plaats</meta:user-defined>
    <meta:user-defined meta:name="DCTERMS.W3CDTF/DCTERMS.available">2022-05-09</meta:user-defined>
    <meta:user-defined meta:name="DCTERMS.W3CDTF/OVERHEIDop.jaargang">2022</meta:user-defined>
    <meta:user-defined meta:name="OVERHEIDop.publicationIssue">205784</meta:user-defined>
    <meta:user-defined meta:name="OVERHEIDop.betreftRegeling">CVDR383047_4</meta:user-defined>
    <meta:user-defined meta:name="xs:date/OVERHEIDop.startdatum">2022-05-10</meta:user-defined>
    <meta:user-defined meta:name="OVERHEIDop.GmbID/DC.identifier">gmb-2022-205784</meta:user-defined>
    <meta:user-defined meta:name="OVERHEIDop.versieInformatie"/>
  </office:meta>
</office:document-meta>
</file>