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565</text:span>
          </text:p>
            <text:p text:style-name="common-al">Gemeente Amstelveen heeft op 2 mei 2022 een aanvraag omgevingsvergunning ontvangen voor het uitbreiden van het clubgebouw van tenniscentrum Startbaan. De locatie is Startb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78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8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artbaan 2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783</meta:user-defined>
    <meta:user-defined meta:name="OVERHEIDop.GmbID/DC.identifier">gmb-2022-205783</meta:user-defined>
    <meta:user-defined meta:name="OVERHEIDop.versieInformatie"/>
  </office:meta>
</office:document-meta>
</file>