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Uiterweg 6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28930</text:span>
          </text:p>
            <text:p text:style-name="common-al">Gemeente Aalsmeer heeft op 21 april 2022 een aanvraag omgevingsvergunning ontvangen voor het splitsen van de woning (legalisatie). De locatie is Uiterweg 6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05779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779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779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Uiterweg 6 in Aalsmeer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5779</meta:user-defined>
    <meta:user-defined meta:name="OVERHEIDop.GmbID/DC.identifier">gmb-2022-205779</meta:user-defined>
    <meta:user-defined meta:name="OVERHEIDop.versieInformatie"/>
  </office:meta>
</office:document-meta>
</file>