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Oldtimer toertocht op 2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een Olditmer toertocht door de gemeente Zaltbommel, waarbij een tussenstop gemaakt wordt op privé-terrein in Kerkwijk. Het evenement vindt plaats tussen 12.45 uur en 14.15 uur.</text:p>
            <text:p text:style-name="common-al"/>
            <text:p text:style-name="common-al">Dit besluit is verzonden op 4 mei 2022.</text:p>
            <text:p text:style-name="common-al"/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577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7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7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– evenementvergunning verleend voor een Oldtimer toertocht op 2 juli 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78</meta:user-defined>
    <meta:user-defined meta:name="OVERHEIDop.GmbID/DC.identifier">gmb-2022-205778</meta:user-defined>
    <meta:user-defined meta:name="OVERHEIDop.versieInformatie"/>
  </office:meta>
</office:document-meta>
</file>