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kspringhoek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ontvangen voor activiteiten waarvoor geen vergunningplicht geldt op locatie Bekspringhoek 156. Het betreft het kappen van 1 es en 1 berk. De melding is geregistreerd onder zaaknummer V-2022-26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7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kspringhoek 15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76</meta:user-defined>
    <meta:user-defined meta:name="OVERHEIDop.GmbID/DC.identifier">gmb-2022-205776</meta:user-defined>
    <meta:user-defined meta:name="OVERHEIDop.versieInformatie"/>
  </office:meta>
</office:document-meta>
</file>