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ijgensstraat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2 met zaaknummer <text:span text:style-name="nadrukvet">M-SLM220149</text:span> voor Asbest verwijderen op de locatie <text:span text:style-name="nadrukvet">Huijgensstraat 28 in Terneuzen.</text:span></text:p>
            <text:p text:style-name="common-al">De sloopmelding is op 4 mei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7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uijgensstraat 28 in Terneu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775</meta:user-defined>
    <meta:user-defined meta:name="OVERHEIDop.GmbID/DC.identifier">gmb-2022-205775</meta:user-defined>
    <meta:user-defined meta:name="OVERHEIDop.versieInformatie"/>
  </office:meta>
</office:document-meta>
</file>