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beronstraat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834</text:span>
          </text:p>
            <text:p text:style-name="common-al">Gemeente Amstelveen heeft op 3 mei 2022 een aanvraag omgevingsvergunning ontvangen voor het plaatsen van een dakkapel op het schuine dak aan de voorzijde van de woning. De locatie is Oberonstraat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7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beronstraat 39 in Amstel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71</meta:user-defined>
    <meta:user-defined meta:name="OVERHEIDop.GmbID/DC.identifier">gmb-2022-205771</meta:user-defined>
    <meta:user-defined meta:name="OVERHEIDop.versieInformatie"/>
  </office:meta>
</office:document-meta>
</file>