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uitbouw, een opbouw en 2 dakkapellen (voor- en achterzijde), Jasmijnstraat 43 4814K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069</text:p>
            <text:p text:style-name="common-al">Uiterlijke besluitdatum: 03-03-2022</text:p>
            <text:p text:style-name="common-al">Locatie: Jasmijnstraat 43 4814KJ Breda, District Midden Breda</text:p>
            <text:p text:style-name="common-al">Projectomschrijving: het plaatsen van een uitbouw, een opbouw en 2 dakkapellen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69</meta:user-defined>
    <meta:user-defined meta:name="DCTERMS.abstract">het plaatsen van een uitbouw, een opbouw en 2 dakkapellen (voor- en 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uitbouw, een opbouw en 2 dakkapellen (voor- en achterzijde), Jasmijnstraat 43 4814KJ Breda, District Midden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77</meta:user-defined>
    <meta:user-defined meta:name="OVERHEIDop.GmbID/DC.identifier">gmb-2022-20577</meta:user-defined>
    <meta:user-defined meta:name="OVERHEIDop.versieInformatie"/>
  </office:meta>
</office:document-meta>
</file>