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zomereiken, twee grove dennen, drie beuken, vijf zwarte dennen, een spar, een knotlinde en een tamme kastanje  op het perceel Bovenweg 7,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er zomereiken, twee grove dennen, drie beuken, vijf zwarte dennen, een spar, een knotlinde en een tamme kastanjeop het perceel Bovenweg 7,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7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venweg 7, 8084PB 't Harde</meta:user-defined>
    <dc:language>nl</dc:language>
    <meta:user-defined meta:name="OVERHEIDop.locatietype/OVERHEIDop.gebiedsmarkering">Punt</meta:user-defined>
    <meta:user-defined meta:name="DC.title">Toestemming voor het kappen van vier zomereiken, twee grove dennen, drie beuken, vijf zwarte dennen, een spar, een knotlinde en een tamme kastanje  op het perceel Bovenweg 7, 8084PB 't Harde</meta:user-defined>
    <meta:user-defined meta:name="DCTERMS.W3CDTF/DCTERMS.available">2022-05-06</meta:user-defined>
    <meta:user-defined meta:name="DCTERMS.W3CDTF/OVERHEIDop.jaargang">2022</meta:user-defined>
    <meta:user-defined meta:name="OVERHEIDop.publicationIssue">205767</meta:user-defined>
    <meta:user-defined meta:name="OVERHEIDop.GmbID/DC.identifier">gmb-2022-205767</meta:user-defined>
    <meta:user-defined meta:name="OVERHEIDop.versieInformatie"/>
  </office:meta>
</office:document-meta>
</file>