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ontheffing art. 35 Drank- en Horecawet t.b.v. Reünie 100 jaar Willibrordusschool ( De Seringen 2 te Vroomshoop) op 18-06-2022 van 16.00-22.00 uur, zaaknummer 1700ESUITE19459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De Seringen 2 te Vroomshoop</text:p>
            <text:p text:style-name="common-al">Wat: ontheffing art. 35 Drank- en Horecawet Reünie 100 jaar Willibrordusschool</text:p>
            <text:p text:style-name="common-al">Wanneer: 18-06-2022 vanaf 16:00 uur tot 22:00 uur</text:p>
            <text:p text:style-name="common-al">Verzonden: 04-05-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05765</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765</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765</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00ESUITE194592022</meta:user-defined>
    <meta:user-defined meta:name="DCTERMS.abstract">aanvragen ontheffing art. 35 Drank- en Horecawet Reünie 100 jaar Willibrordusschool op 18-06-2022 van 16.00-22.00 uur</meta:user-defined>
    <dc:language>nl</dc:language>
    <meta:user-defined meta:name="OVERHEIDop.locatietype/OVERHEIDop.gebiedsmarkering">Punt</meta:user-defined>
    <meta:user-defined meta:name="DC.title">Gemeente Twenterand - verleende vergunning, ontheffing art. 35 Drank- en Horecawet t.b.v. Reünie 100 jaar Willibrordusschool ( De Seringen 2 te Vroomshoop) op 18-06-2022 van 16.00-22.00 uur, zaaknummer 1700ESUITE194592022</meta:user-defined>
    <meta:user-defined meta:name="DCTERMS.W3CDTF/DCTERMS.available">2022-05-06</meta:user-defined>
    <meta:user-defined meta:name="DCTERMS.W3CDTF/OVERHEIDop.jaargang">2022</meta:user-defined>
    <meta:user-defined meta:name="OVERHEIDop.publicationIssue">205765</meta:user-defined>
    <meta:user-defined meta:name="OVERHEIDop.GmbID/DC.identifier">gmb-2022-205765</meta:user-defined>
    <meta:user-defined meta:name="OVERHEIDop.versieInformatie"/>
  </office:meta>
</office:document-meta>
</file>