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Laaklaan, ter hoogte van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100 voor het kappen van een boom (kappen) op locatie Nieuwe Laaklaan, ter hoogte van nr. 1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4 mei 2022</text:span>
          </text:p>
            <text:p text:style-name="last-al">Belanghebbenden kunnen een bezwaar indienen. De termijn voor het indienen van een bezwaar duurt 6 weken en start op 4 me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76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 Laaklaan, ter hoogte van nr. 19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61</meta:user-defined>
    <meta:user-defined meta:name="OVERHEIDop.GmbID/DC.identifier">gmb-2022-205761</meta:user-defined>
    <meta:user-defined meta:name="OVERHEIDop.versieInformatie"/>
  </office:meta>
</office:document-meta>
</file>