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Wieler Toerfiets Club Staphorst-Rouveen, het houden van een MTB Streetrace evenement op locatie: op en rondom evenemententerrein De Tippe, Viaductweg 1 te Staphorst op 28 mei 2022 (verzonden 4 mei 2022/Z4158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75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5-10</meta:user-defined>
    <meta:user-defined meta:name="DCTERMS.W3CDTF/OVERHEIDop.jaargang">2022</meta:user-defined>
    <meta:user-defined meta:name="OVERHEIDop.publicationIssue">205756</meta:user-defined>
    <meta:user-defined meta:name="OVERHEIDop.GmbID/DC.identifier">gmb-2022-205756</meta:user-defined>
    <meta:user-defined meta:name="OVERHEIDop.versieInformatie"/>
  </office:meta>
</office:document-meta>
</file>