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phelialaan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8444</text:p>
            <text:p text:style-name="common-al">Gemeente Aalsmeer heeft op 4 mei 2022 besloten om de beslistermijn voor de aanvraag voor een omgevingsvergunning voor het splitsen van de woning in drie studio's (legalisatie) te verlengen voor een periode van maximaal 6 weken.De locatie is Ophelialaan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Ophelialaan 28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47</meta:user-defined>
    <meta:user-defined meta:name="OVERHEIDop.GmbID/DC.identifier">gmb-2022-205747</meta:user-defined>
    <meta:user-defined meta:name="OVERHEIDop.versieInformatie"/>
  </office:meta>
</office:document-meta>
</file>