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72 in Warmond, Kenmerk Z-22-249309, het plaatsen van een schutting op bestaand muurtj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op bestaand muurtje aan de zijkant van de woning</text:p>
            <text:p text:style-name="common-al"/>
            <text:p text:style-name="common-al">
            <text:span text:style-name="nadrukcur">Datum ontvangst </text:span>3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57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ndepoellaan 72 in Warmond, Kenmerk Z-22-249309, het plaatsen van een schutting op bestaand muurtje aan de zijkant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744</meta:user-defined>
    <meta:user-defined meta:name="OVERHEIDop.GmbID/DC.identifier">gmb-2022-205744</meta:user-defined>
    <meta:user-defined meta:name="OVERHEIDop.versieInformatie"/>
  </office:meta>
</office:document-meta>
</file>