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45 en 45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8524</text:p>
            <text:p text:style-name="common-al">Gemeente Aalsmeer heeft op 4 mei 2022 besloten om de beslistermijn voor de aanvraag voor een omgevingsvergunning voor het aanleggen van een dam met duiker aan de achterzijde, een weg op de gedempte sloot, een in- en uitrit en het deels verplaatsen van de bestaande dam met duiker aan de voorzijde van het perceel te verlengen voor een periode van maximaal 6 weken.De locatie is Rietwijkeroordweg 45 en 45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7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beslistermijn omgevingsvergunning verlengd - Rietwijkeroordweg 45 en 45 kwek in Aalsmeer</meta:user-defined>
    <meta:user-defined meta:name="DCTERMS.W3CDTF/DCTERMS.available">2022-05-06</meta:user-defined>
    <meta:user-defined meta:name="DCTERMS.W3CDTF/OVERHEIDop.jaargang">2022</meta:user-defined>
    <meta:user-defined meta:name="OVERHEIDop.publicationIssue">205739</meta:user-defined>
    <meta:user-defined meta:name="OVERHEIDop.GmbID/DC.identifier">gmb-2022-205739</meta:user-defined>
    <meta:user-defined meta:name="OVERHEIDop.versieInformatie"/>
  </office:meta>
</office:document-meta>
</file>