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de Kijktuine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449</text:span>
          </text:p>
            <text:p text:style-name="common-al">Op 14 maart 2022 heeft de gemeente een aanvraag omgevingsvergunning ontvangen voor de locatie de Kijktuinen in Nunspeet.</text:p>
            <text:p text:style-name="common-al">De aanvraag betreft het oprichten van 23 woningen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5731</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731</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731</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ontvangst aanvraag omgevingsvergunning de Kijktuinen in Nunspeet</meta:user-defined>
    <meta:user-defined meta:name="DCTERMS.W3CDTF/DCTERMS.available">2022-05-06</meta:user-defined>
    <meta:user-defined meta:name="DCTERMS.W3CDTF/OVERHEIDop.jaargang">2022</meta:user-defined>
    <meta:user-defined meta:name="OVERHEIDop.publicationIssue">205731</meta:user-defined>
    <meta:user-defined meta:name="OVERHEIDop.GmbID/DC.identifier">gmb-2022-205731</meta:user-defined>
    <meta:user-defined meta:name="OVERHEIDop.versieInformatie"/>
  </office:meta>
</office:document-meta>
</file>