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Anna van Burenstraat 24 4811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50</text:p>
            <text:p text:style-name="common-al">Ontvangstdatum: 20-04-2022</text:p>
            <text:p text:style-name="common-al">Locatie: Anna van Burenstraat 24 4811BS Breda</text:p>
            <text:p text:style-name="common-al">Omschrijving: Alcoholwetvergunning artikel 3 Alcoholwet</text:p>
            <text:p text:style-name="common-al">De burgemeester heeft een aanvraag ontvangen voor een nieuwe Alcoholwetvergunning op Anna van Burenstraat 24 4811B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35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Anna van Burenstraat 24 4811BS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30</meta:user-defined>
    <meta:user-defined meta:name="OVERHEIDop.GmbID/DC.identifier">gmb-2022-205730</meta:user-defined>
    <meta:user-defined meta:name="OVERHEIDop.versieInformatie"/>
  </office:meta>
</office:document-meta>
</file>