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7 te Nijmegen: plaatsen van een tijdelijke woonunit gedurende de bouw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plaatsen van een tijdelijke woonunit gedurende de bouw van de woning (Fritz Lang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87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14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07F9979-E3A6-438D-84F0-40626884AA58" xlink:type="simple">http://www.nijmegen.nl/vergunningpagina/?guid=F07F9979-E3A6-438D-84F0-40626884AA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itz Langstraat 7 te Nijmegen: plaatsen van een tijdelijke woonunit gedurende de bouw van de woning - omgevingsvergunning - Beslistermijn verleng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73</meta:user-defined>
    <meta:user-defined meta:name="OVERHEIDop.GmbID/DC.identifier">gmb-2022-20573</meta:user-defined>
    <meta:user-defined meta:name="OVERHEIDop.versieInformatie"/>
  </office:meta>
</office:document-meta>
</file>