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Gloxinia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913</text:span>
          </text:p>
            <text:p text:style-name="common-al">Gemeente Aalsmeer heeft op 3 mei 2022 een besluit genomen op de aanvraag omgevingsvergunning voor het verhogen van de nok i.v.m. het plaatsen van een dakkapel aan de voor- en achterzijde van de woning. De locatie is Gloxiniastraat 22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2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2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Gloxiniastraat 22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29</meta:user-defined>
    <meta:user-defined meta:name="OVERHEIDop.GmbID/DC.identifier">gmb-2022-205729</meta:user-defined>
    <meta:user-defined meta:name="OVERHEIDop.versieInformatie"/>
  </office:meta>
</office:document-meta>
</file>