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de bushaltes Wkc De Thij, Vos de Waelstraat (2x), Hunenveldweg en Wkc Zuid Berghuizen</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op de locatie nabij de bushaltes Wkc De Thij, Vos de Waelstraat (2x), Hunenveldweg en Wkc Zuid Berghuizen. De aanvraag is geregistreerd onder zaaknummer 47264-2022. De aanvraag betreft het:</text:p>
            <text:list text:style-name="id1-3-2-1-1-2">
              <text:list-item text:style-override="id1-3-2-1-1-2-1">
                <text:number>•</text:number>
                <text:p text:style-name="al">plaatsen / vervangen van totaal 5 DRIS (dynamisch reizigersinformatiesysteem)-mast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7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nabij de bushaltes Wkc De Thij, Vos de Waelstraat (2x), Hunenveldweg en Wkc Zuid Berghuizen</meta:user-defined>
    <meta:user-defined meta:name="DCTERMS.W3CDTF/DCTERMS.available">2022-05-17</meta:user-defined>
    <meta:user-defined meta:name="DCTERMS.W3CDTF/OVERHEIDop.jaargang">2022</meta:user-defined>
    <meta:user-defined meta:name="OVERHEIDop.publicationIssue">205726</meta:user-defined>
    <meta:user-defined meta:name="OVERHEIDop.GmbID/DC.identifier">gmb-2022-205726</meta:user-defined>
    <meta:user-defined meta:name="OVERHEIDop.versieInformatie"/>
  </office:meta>
</office:document-meta>
</file>