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staande foliekas op locatie Rustenburgstraat 1a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mei 2022 besloten om de beslistermijn voor de aanvraag met zaaknummer Z22-001558 voor het uitbreiden van de bestaande foliekas op locatie Rustenburgstraat 1a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5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572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bestaande foliekas op locatie Rustenburgstraat 1a BEDR in Zunder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25</meta:user-defined>
    <meta:user-defined meta:name="OVERHEIDop.GmbID/DC.identifier">gmb-2022-205725</meta:user-defined>
    <meta:user-defined meta:name="OVERHEIDop.versieInformatie"/>
  </office:meta>
</office:document-meta>
</file>