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FLO gemeente Gouda</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Gouda een aanvraag voor een geluidsontheffing ontvangen ter plaatse van de Burg. van Reenensingel t.h.v. westzijde Ridder van Catsweg. De werkzaamheden zijn aangevraagd voor de avonden nachtin de periode van 1 juli tot en met 5 juli tussen 20:00 uur en 05:00uur.</text:p>
            <text:p text:style-name="common-al">De aanvraag is geregistreerd onder kenmerk 2022114196.</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7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FLO gemeente Gouda</meta:user-defined>
    <meta:user-defined meta:name="DCTERMS.W3CDTF/DCTERMS.available">2022-05-06</meta:user-defined>
    <meta:user-defined meta:name="DCTERMS.W3CDTF/OVERHEIDop.jaargang">2022</meta:user-defined>
    <meta:user-defined meta:name="OVERHEIDop.publicationIssue">205720</meta:user-defined>
    <meta:user-defined meta:name="OVERHEIDop.GmbID/DC.identifier">gmb-2022-205720</meta:user-defined>
    <meta:user-defined meta:name="OVERHEIDop.versieInformatie"/>
  </office:meta>
</office:document-meta>
</file>