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64 in Bergen (NH), het kappen van een beuk, datum ontvangst 24 december 2021 (WABO21024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5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64 in Bergen (NH), het kappen van een beuk, datum ontvangst 24 december 2021 (WABO2102486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57</meta:user-defined>
    <meta:user-defined meta:name="OVERHEIDop.GmbID/DC.identifier">gmb-2022-2057</meta:user-defined>
    <meta:user-defined meta:name="OVERHEIDop.versieInformatie"/>
  </office:meta>
</office:document-meta>
</file>