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ever 7 in Wapenveld: het kappen van een zwart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ei 2022 een aanvraag omgevingsvergunning heeft ontvangen voor het kappen van een zwarte den op het perceel Het Oever 7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69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6715</meta:user-defined>
    <meta:user-defined meta:name="DCTERMS.abstract">Aanvraag omgevingsvergunning Het Oever 7 in Wapenveld: het kappen van een zwarte den</meta:user-defined>
    <dc:language>nl</dc:language>
    <meta:user-defined meta:name="OVERHEIDop.locatietype/OVERHEIDop.gebiedsmarkering">Adres</meta:user-defined>
    <meta:user-defined meta:name="DC.title">Aanvraag omgevingsvergunning Het Oever 7 in Wapenveld: het kappen van een zwarte 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699</meta:user-defined>
    <meta:user-defined meta:name="OVERHEIDop.GmbID/DC.identifier">gmb-2022-205699</meta:user-defined>
    <meta:user-defined meta:name="OVERHEIDop.versieInformatie"/>
  </office:meta>
</office:document-meta>
</file>